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2071e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af269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officeooo:rsid="001768c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Arial1" fo:font-size="9pt" style:font-size-asian="9pt" style:font-size-complex="9pt"/>
    </style:style>
    <style:style style:name="T5" style:family="text">
      <style:text-properties officeooo:rsid="0012a3bb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09818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1a57dd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09818" style:font-size-asian="9.60000038146973pt" style:font-weight-asian="bold" style:font-size-complex="11pt" style:font-weight-complex="bold"/>
    </style:style>
    <style:style style:name="T12" style:family="text">
      <style:text-properties officeooo:rsid="001af269"/>
    </style:style>
    <style:style style:name="T13" style:family="text">
      <style:text-properties officeooo:rsid="001d4235"/>
    </style:style>
    <style:style style:name="T14" style:family="text">
      <style:text-properties officeooo:rsid="001f3db6"/>
    </style:style>
    <style:style style:name="T15" style:family="text">
      <style:text-properties officeooo:rsid="00209818"/>
    </style:style>
    <style:style style:name="T16" style:family="text">
      <style:text-properties officeooo:rsid="0022071e"/>
    </style:style>
    <style:style style:name="T17" style:family="text">
      <style:text-properties officeooo:rsid="002379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6">La Comisión de Educación, Ciencia, Tecnología e Innovación ha considerado el Proyecto de </text:span><text:span text:style-name="T9">Comunicación</text:span><text:span text:style-name="T6"> </text:span><text:span text:style-name="T9">Nº </text:span><text:span text:style-name="T11">52384 – CD – FSP – Ciudad Futura</text:span><text:span text:style-name="T10">, </text:span><text:span text:style-name="T6">de l</text:span><text:span text:style-name="T8">a </text:span><text:span text:style-name="T6">diputad</text:span><text:span text:style-name="T8">a Pacchiotti</text:span><text:span text:style-name="T6">, por el cual</text:span> se solicita disponga informar respecto de la instalación de redes WIFI en las distintas instituciones educativas acorde a lo establecido en el <text:span text:style-name="T15">D</text:span>ecreto <text:span text:style-name="T15">P</text:span>rovincial <text:span text:style-name="T15">N</text:span>° 246/2021 y <text:span text:style-name="T15">l</text:span>a <text:span text:style-name="T15">L</text:span>ey <text:span text:style-name="T15">N</text:span>acional <text:span text:style-name="T15">N</text:span>° 26.522 de <text:span text:style-name="T15">S</text:span>ervicios de <text:span text:style-name="T15">C</text:span>omunicación <text:span text:style-name="T15">S</text:span>ocial<text:span text:style-name="T6">; y, por las razones expuestas en los fundamentos y las que podrá dar el miembro informante, esta Comisión aconseja la aprobación del texto </text:span><text:span text:style-name="T7">presentado que a continuación se transcribe</text:span><text:span text:style-name="T6">: </text:span></text:p>
      <text:p text:style-name="P5">PROYECTO DE COMUNICACIÓN</text:p>
      <text:p text:style-name="P7">La Cámara de Diputados de la Provincia vería con agrado que el Poder Ejecutivo, <text:span text:style-name="T13">por intermedio </text:span>de<text:span text:style-name="T12">l</text:span> organismo <text:span text:style-name="T14">que </text:span>correspond<text:span text:style-name="T14">a</text:span>, inform<text:span text:style-name="T15">e</text:span> <text:span text:style-name="T16">en que fase de implementación se encuentra el </text:span><text:span text:style-name="T17">P</text:span><text:span text:style-name="T16">rograma Santa Fe + Conectada y servicio de WIFI libre para Jardines de Infantes, Escuelas primarias, secundarias y técnicas del sistema educativo provincial, en su caso, se informe cuales establecimientos educativos faltan anexar al programa.</text:span></text:p>
      <text:p text:style-name="P7"/>
      <text:p text:style-name="P6">Sala de <text:span text:style-name="T5">la Comisión, 08 de noviembre de 2023.</text:span></text:p>
      <text:p text:style-name="P6">Firmantes: Diputados Balagué, De Ponti, Di Stefano, Donnet, Hynes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768cc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1768cc" style:font-size-asian="5.25pt" style:font-size-complex="6pt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768c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<text:span text:style-name="MT1">2</text:span>02<text:span text:style-name="MT2">3</text:span> – Año del 40<text:span text:style-name="MT2">º</text:span> Aniversario de la Restauración de la Democracia Argentina</text:p>
        <text:p text:style-name="MP3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4:39.985255833</dc:date>
    <meta:editing-cycles>66</meta:editing-cycles>
    <meta:editing-duration>PT1H58M34S</meta:editing-duration>
    <meta:generator>LibreOffice/7.5.3.2$Linux_X86_64 LibreOffice_project/50$Build-2</meta:generator>
    <meta:print-date>2023-11-06T12:42:49.896149160</meta:print-date>
    <meta:document-statistic meta:table-count="0" meta:image-count="1" meta:object-count="0" meta:page-count="2" meta:paragraph-count="8" meta:word-count="210" meta:character-count="1379" meta:non-whitespace-character-count="1172"/>
  </office:meta>
</office:document-meta>
</file>